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legsteiger ten behoeve van de woning op de polder Visplaat, Koekoekweg-Beverpad, Drimmelen (kadastraal bekend als T 847)</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2024-0930 voor het bouwen van een aanlegsteiger ten behoeve van de woning op de polder Visplaat op locatie Koekoekweg-Beverpad, Drimmelen (kadastraal bekend als T 847).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ad2dea0-7f03-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98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930</meta:user-defined>
    <meta:user-defined meta:name="DCTERMS.abstract">Betreft:  Besluit op locatie Koekoekweg-Beverpad, Drimmelen (kadastraal bekend als T 847)</meta:user-defined>
    <dc:language>nl</dc:language>
    <meta:user-defined meta:name="OVERHEIDop.locatietype/OVERHEIDop.gebiedsmarkering">Vlak</meta:user-defined>
    <meta:user-defined meta:name="DC.title">Toestemming voor het bouwen van een aanlegsteiger ten behoeve van de woning op de polder Visplaat, Koekoekweg-Beverpad, Drimmelen (kadastraal bekend als T 847)</meta:user-defined>
    <meta:user-defined meta:name="OVERHEIDop.datumEindeReactietermijn">2024-11-11</meta:user-defined>
    <meta:user-defined meta:name="OVERHEIDop.terinzageleggingBG">https://jeleefomgeving.nl/inzien/805319141/5ad2dea0-7f03-11ef-a341-00505601200c</meta:user-defined>
    <meta:user-defined meta:name="DCTERMS.W3CDTF/DCTERMS.available">2024-10-10</meta:user-defined>
    <meta:user-defined meta:name="DCTERMS.W3CDTF/OVERHEIDop.jaargang">2024</meta:user-defined>
    <meta:user-defined meta:name="OVERHEIDop.publicationIssue">419871</meta:user-defined>
    <meta:user-defined meta:name="OVERHEIDop.GmbID/DC.identifier">gmb-2024-419871</meta:user-defined>
    <meta:user-defined meta:name="OVERHEIDop.versieInformatie"/>
  </office:meta>
</office:document-meta>
</file>