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de hoogte van de vergoeding aan de leden van de commissie voor de bezwaarschriften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4 september 2024 hebben besloten om aan de voorzitter en de overige leden van de commissie voor de bezwaarschriften Breda een vergoeding toe te kennen conform de landelijke vergoeding rechter-plaatsvervanger, inclusief jaarlijkse indexering. De hoogte van de vergoeding is conform de Circulaire Hoogte toelagen en vergoedingen sector rechterlijke macht 2024.</text:p>
            <text:p text:style-name="al"/>
            <text:p text:style-name="al">
            <text:span text:style-name="nadrukvet">Inwerkingtreding</text:span>
          </text:p>
            <text:p text:style-name="al">Het besluit treedt in werking op de dag na deze bekendmaking.</text:p>
            <text:p text:style-name="al"/>
            <text:p text:style-name="al">
            <text:span text:style-name="nadrukvet">Rechtsmiddelen</text:span>
          </text:p>
            <text:p text:style-name="al">Tegen het besluit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sluit tot het vaststellen van de hoogte van de vergoeding aan de leden van de commissie voor de bezwaarschriften Breda</meta:user-defined>
    <meta:user-defined meta:name="DCTERMS.W3CDTF/DCTERMS.available">2024-10-07</meta:user-defined>
    <meta:user-defined meta:name="DCTERMS.W3CDTF/OVERHEIDop.jaargang">2024</meta:user-defined>
    <meta:user-defined meta:name="OVERHEIDop.publicationIssue">419861</meta:user-defined>
    <meta:user-defined meta:name="OVERHEIDop.GmbID/DC.identifier">gmb-2024-419861</meta:user-defined>
    <meta:user-defined meta:name="OVERHEIDop.versieInformatie"/>
  </office:meta>
</office:document-meta>
</file>