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nieuw bouwen van een machineberging en werkplaats aan Ketelweg 30, 8251 P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19en is aangevraagd voor het nieuw bouwen van een machineberging en werkplaats aan Ketelweg 30, 8251 PR Dronten. </text:p>
            <text:p text:style-name="common-al">Op deze aanvraag is op 30-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85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5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5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9</meta:user-defined>
    <dc:language>nl</dc:language>
    <meta:user-defined meta:name="OVERHEIDop.locatietype/OVERHEIDop.gebiedsmarkering">Punt</meta:user-defined>
    <meta:user-defined meta:name="DC.title">Vergunning verleend voor het nieuw bouwen van een machineberging en werkplaats aan Ketelweg 30, 8251 PR Dronten</meta:user-defined>
    <meta:user-defined meta:name="DCTERMS.W3CDTF/DCTERMS.available">2024-10-04</meta:user-defined>
    <meta:user-defined meta:name="DCTERMS.W3CDTF/OVERHEIDop.jaargang">2024</meta:user-defined>
    <meta:user-defined meta:name="OVERHEIDop.publicationIssue">419857</meta:user-defined>
    <meta:user-defined meta:name="OVERHEIDop.GmbID/DC.identifier">gmb-2024-419857</meta:user-defined>
    <meta:user-defined meta:name="OVERHEIDop.versieInformatie"/>
  </office:meta>
</office:document-meta>
</file>