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rondkering ind afwerking op de locatie Nelson Mandelaplein Nijmegen zaaknummer AB24.017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grondkering ind afwerking op de locatie Nelson Mandelaplein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83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3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grondkering ind afwerking op de locatie Nelson Mandelaplein Nijmegen zaaknummer AB24.01783</meta:user-defined>
    <meta:user-defined meta:name="DCTERMS.W3CDTF/DCTERMS.available">2024-10-04</meta:user-defined>
    <meta:user-defined meta:name="DCTERMS.W3CDTF/OVERHEIDop.jaargang">2024</meta:user-defined>
    <meta:user-defined meta:name="OVERHEIDop.publicationIssue">419834</meta:user-defined>
    <meta:user-defined meta:name="OVERHEIDop.GmbID/DC.identifier">gmb-2024-419834</meta:user-defined>
    <meta:user-defined meta:name="OVERHEIDop.versieInformatie"/>
  </office:meta>
</office:document-meta>
</file>