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erkzaamheden i.v.m. archeologische bescherming voor de te graven bouwkuip op de locatie Nabij Aubadestraat 2 Nijmegen zaaknummer AB24.0178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voeren van werkzaamheden i.v.m. archeologische bescherming voor de te graven bouwkuip op de locatie Nabij Aubadestraat 2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83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3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3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werkzaamheden i.v.m. archeologische bescherming voor de te graven bouwkuip op de locatie Nabij Aubadestraat 2 Nijmegen zaaknummer AB24.01782</meta:user-defined>
    <meta:user-defined meta:name="DCTERMS.W3CDTF/DCTERMS.available">2024-10-04</meta:user-defined>
    <meta:user-defined meta:name="DCTERMS.W3CDTF/OVERHEIDop.jaargang">2024</meta:user-defined>
    <meta:user-defined meta:name="OVERHEIDop.publicationIssue">419833</meta:user-defined>
    <meta:user-defined meta:name="OVERHEIDop.GmbID/DC.identifier">gmb-2024-419833</meta:user-defined>
    <meta:user-defined meta:name="OVERHEIDop.versieInformatie"/>
  </office:meta>
</office:document-meta>
</file>