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ldenhof 1302 te Nijmegen zaaknummer MA24.02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ldenhof 130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83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3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3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ldenhof 1302 te Nijmegen zaaknummer MA24.02313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831</meta:user-defined>
    <meta:user-defined meta:name="OVERHEIDop.GmbID/DC.identifier">gmb-2024-419831</meta:user-defined>
    <meta:user-defined meta:name="OVERHEIDop.versieInformatie"/>
  </office:meta>
</office:document-meta>
</file>