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opslagtank voor propaan op de locatie St Jansberg 2 te Groesbeek zaaknummer MA24.02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plaatsen van een opslagtank voor propaan op de locatie St Jansberg 2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1982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plaatsen van een opslagtank voor propaan op de locatie St Jansberg 2 te Groesbeek zaaknummer MA24.02242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29</meta:user-defined>
    <meta:user-defined meta:name="OVERHEIDop.GmbID/DC.identifier">gmb-2024-419829</meta:user-defined>
    <meta:user-defined meta:name="OVERHEIDop.versieInformatie"/>
  </office:meta>
</office:document-meta>
</file>