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melding (risicobeoordeling en borgingsplan) op de locatie nabij Dam 8 Ewijk zaaknummer MA24.02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melding (risicobeoordeling en borgingsplan) op de locatie nabij Dam 8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982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melding (risicobeoordeling en borgingsplan) op de locatie nabij Dam 8 Ewijk zaaknummer MA24.0217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28</meta:user-defined>
    <meta:user-defined meta:name="OVERHEIDop.GmbID/DC.identifier">gmb-2024-419828</meta:user-defined>
    <meta:user-defined meta:name="OVERHEIDop.versieInformatie"/>
  </office:meta>
</office:document-meta>
</file>