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wijderen van een apenboom op de locatie Kaaplandstraat 34 te Nijmegen zaaknummer AB24.016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verwijderen van een apenboom op de locatie Kaaplandstraat 3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2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82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2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2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wijderen van een apenboom op de locatie Kaaplandstraat 34 te Nijmegen zaaknummer AB24.01604</meta:user-defined>
    <meta:user-defined meta:name="DCTERMS.W3CDTF/DCTERMS.available">2024-10-04</meta:user-defined>
    <meta:user-defined meta:name="DCTERMS.W3CDTF/OVERHEIDop.jaargang">2024</meta:user-defined>
    <meta:user-defined meta:name="OVERHEIDop.publicationIssue">419826</meta:user-defined>
    <meta:user-defined meta:name="OVERHEIDop.GmbID/DC.identifier">gmb-2024-419826</meta:user-defined>
    <meta:user-defined meta:name="OVERHEIDop.versieInformatie"/>
  </office:meta>
</office:document-meta>
</file>