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lichtreclame tegen de gevel van het pand op de locatie Takenhofplein 1 te Nijmegen zaaknummer AB24.01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82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2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2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realiseren van lichtreclame tegen de gevel van het pand op de locatie Takenhofplein 1 te Nijmegen zaaknummer AB24.01081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822</meta:user-defined>
    <meta:user-defined meta:name="OVERHEIDop.GmbID/DC.identifier">gmb-2024-419822</meta:user-defined>
    <meta:user-defined meta:name="OVERHEIDop.versieInformatie"/>
  </office:meta>
</office:document-meta>
</file>