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diverse werkzaamheden/ het aanbrengen van verharding/vervangen duiker langs Hoogeind/Laageind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Omgevingsdienst Midden-Holland (ODMH) namens gemeente Bodegraven-Reeuwijk besloten om de beslistermijn van de aanvraag met kenmerk 2024-00016605 voor diverse werkzaamheden/ het aanbrengen van verharding/vervangen duiker op de locatie langs Hoogeind/Laageind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981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66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diverse werkzaamheden/ het aanbrengen van verharding/vervangen duiker langs Hoogeind/Laageind in Driebrugg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11</meta:user-defined>
    <meta:user-defined meta:name="OVERHEIDop.GmbID/DC.identifier">gmb-2024-419811</meta:user-defined>
    <meta:user-defined meta:name="OVERHEIDop.versieInformatie"/>
  </office:meta>
</office:document-meta>
</file>