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Lijnbaansgracht 1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Lijnbaansgracht 190-H in AMSTERDAM</text:p>
            <text:p text:style-name="common-al">Datum van: 27-04-2024</text:p>
            <text:p text:style-name="common-al">Datum t/m: 27-04-2024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2-12-2023</text:p>
            <text:p text:style-name="common-al">Kenmerk gemeente: Z/23/22658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5845</meta:user-defined>
    <meta:user-defined meta:name="DCTERMS.abstract">Aanvraag voor een alcoholontheffing ter hoogte van adres Lijnbaansgracht 190-H in AMSTERDAM</meta:user-defined>
    <dc:language>nl</dc:language>
    <meta:user-defined meta:name="OVERHEIDop.locatietype/OVERHEIDop.gebiedsmarkering">Punt</meta:user-defined>
    <meta:user-defined meta:name="DC.title">Aanvraag alchoholontheffing Lijnbaansgracht 190-H in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81</meta:user-defined>
    <meta:user-defined meta:name="OVERHEIDop.GmbID/DC.identifier">gmb-2024-41981</meta:user-defined>
    <meta:user-defined meta:name="OVERHEIDop.versieInformatie"/>
  </office:meta>
</office:document-meta>
</file>