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onnewal Oostwold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18 september 2024 het bestemmingsplan Zonnewal Oostwold gewijzigd heeft vastgesteld. De wijziging betreft het verwijderen van de regels over archeologie omdat uit onderzoek blijkt dat er niet wordt verwacht dat er archeologische waarden worden verstoord.</text:p>
            <text:p text:style-name="common-al">Eveneens maken zij ingevolge artikel 6.12 van de Wro bekend dat de gemeenteraad in dezelfde vergadering heeft besloten geen exploitatieplan vast te stellen, omdat het geen bouwplan betreft.</text:p>
            <text:p text:style-name="common-al">
            <text:span text:style-name="nadrukvet">Inhoud van het bestemmingsplan </text:span>
          </text:p>
            <text:p text:style-name="common-al">Het bestemmingsplan voorziet in de aanleg van een grondwal langs de A7 ter hoogte van Oostwold. Op de zonnewal zullen zonnepanelen worden geplaatst. Ook zal een voet- en fietspad en een ruiterpad op de wal worden aangelegd. En er is ruimte voor ecologische verbeteringen.</text:p>
            <text:p text:style-name="common-al">
            <text:span text:style-name="nadrukvet">Ter inzage </text:span>
          </text:p>
            <text:p text:style-name="common-al">Het vastgestelde bestemmingsplan Zonnewal Oostwold met bijbehorende stukken ligt vanaf 8 oktober tot en met 18 november 2024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OW23POST1-VA01)</text:p>
            <text:p text:style-name="common-al">
            <text:span text:style-name="nadrukvet">Beroep </text:span>
          </text:p>
            <text:p text:style-name="common-al">Tegen het raadsbesluit kan binnen zes weken na de dag waarop het besluit ter inzage is gelegd een beroepschrift beroep worden ingesteld door:</text:p>
            <text:p text:style-name="common-al">1. Belanghebbenden;</text:p>
            <text:p text:style-name="common-al">2. Niet-belanghebbenden die tijdig een zienswijze hebben ingediend.</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 </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8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OW23POST1-VA01</meta:user-defined>
    <meta:user-defined meta:name="OVERHEIDop.Plansoort/OVERHEIDop.plansoort">bestemmings- of omgevingsplan</meta:user-defined>
    <dc:language>nl</dc:language>
    <meta:user-defined meta:name="OVERHEIDop.locatietype/OVERHEIDop.gebiedsmarkering">Lijn</meta:user-defined>
    <meta:user-defined meta:name="DC.title">Bestemmingsplan Zonnewal Oostwold gewijzigd vastgesteld</meta:user-defined>
    <meta:user-defined meta:name="DCTERMS.W3CDTF/DCTERMS.available">2024-10-07</meta:user-defined>
    <meta:user-defined meta:name="DCTERMS.W3CDTF/OVERHEIDop.jaargang">2024</meta:user-defined>
    <meta:user-defined meta:name="OVERHEIDop.publicationIssue">419801</meta:user-defined>
    <meta:user-defined meta:name="OVERHEIDop.GmbID/DC.identifier">gmb-2024-419801</meta:user-defined>
    <meta:user-defined meta:name="OVERHEIDop.versieInformatie"/>
  </office:meta>
</office:document-meta>
</file>