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tandplaats verkoop oliebollen Sint-Michielsgestel en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Sint-Michielsgestel hebben op 1 oktober 2024, op grond van artikel 5:18 Algemene Plaatselijke Verordening,  een tijdelijke standplaatsvergunning verleend voor de verkoop van oliebollen van 15 november 2024 tot en met 5 januari 2025 met uitzondering van 25 en 26 december 2024 op de locaties Petrus Dondersplein in Sint-Michielsgestel en Mercuriusplein in Berlicum.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11 of via e-mail <text:a xlink:href="mailto:gemeente@sint-michielsgestel.nl" xlink:type="simple">gemeente@sint-michielsgestel.nl</text:a>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 Sint-Michielsgestel. U kunt ook digital bezwaar indienen via <text:a xlink:href="http://www.sint-michielsgestel.nl/" xlink:type="simple">www.sint-michielsgestel.nl</text:a> . Om het bezwaarformulier in te vullen heeft u een DigiD inlogcode nodig. </text:p>
            <text:p text:style-name="common-al"/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de rechtbank Oost-Brabant, locatie ’s-Hertogenbosch, sector Bestuursrecht, Postbus 90.125, 5200 MA  ’s-Hertogenbosch. U kunt ook digitaal verzoeken om een voorlopige voorziening bij genoemde rechtbank via  <text:a xlink:href="http://loket.rechtspraak.nl/bestuursrecht" xlink:type="simple">http://loket.rechtspraak.nl/bestuursrecht</text:a> . </text:p>
            <text:p text:style-name="common-al"/>
            <text:p text:style-name="common-al">Voor het indienen van een voorlopige voorziening bent u griffierecht verschuldig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9799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79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79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4268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ijdelijke standplaats verkoop oliebollen Sint-Michielsgestel en Berlicum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799</meta:user-defined>
    <meta:user-defined meta:name="OVERHEIDop.GmbID/DC.identifier">gmb-2024-419799</meta:user-defined>
    <meta:user-defined meta:name="OVERHEIDop.versieInformatie"/>
  </office:meta>
</office:document-meta>
</file>