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, Locatie: NDSM-straat 10 1033SB AmsterdamNDSM-straat 10</text:p>
            <text:p text:style-name="common-al">Looptijd :08-10-2024 t/m 10-10-2024</text:p>
            <text:p text:style-name="common-al">Verzonden naar aanvrager op: 01-10-2024</text:p>
            <text:p text:style-name="common-al">Kenmerk gemeente: Z/24/2833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3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5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5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5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301</meta:user-defined>
    <meta:user-defined meta:name="DCTERMS.abstract">RVV,Filmen, NDSM-straat 10 1033SB, 20241008, NDSM-straat 10</meta:user-defined>
    <dc:language>nl</dc:language>
    <meta:user-defined meta:name="OVERHEIDop.locatietype/OVERHEIDop.gebiedsmarkering">Punt</meta:user-defined>
    <meta:user-defined meta:name="DC.title">Besluit apv vergunning Verleend - NDSM-straat 10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755</meta:user-defined>
    <meta:user-defined meta:name="OVERHEIDop.GmbID/DC.identifier">gmb-2024-419755</meta:user-defined>
    <meta:user-defined meta:name="OVERHEIDop.versieInformatie"/>
  </office:meta>
</office:document-meta>
</file>