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5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uisstraat 57 3 1075TD AmsterdamSluisstraat 57-3</text:p>
            <text:p text:style-name="common-al">Looptijd :04-10-2024 t/m 04-10-2024</text:p>
            <text:p text:style-name="common-al">Verzonden naar aanvrager op: 01-10-2024</text:p>
            <text:p text:style-name="common-al">Kenmerk gemeente: Z/24/2831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10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74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7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1059</meta:user-defined>
    <meta:user-defined meta:name="DCTERMS.abstract">TVM parkeervak, Sluisstraat 57 3 1075TD, 20241004, Sluisstraat 57-3</meta:user-defined>
    <dc:language>nl</dc:language>
    <meta:user-defined meta:name="OVERHEIDop.locatietype/OVERHEIDop.gebiedsmarkering">Punt</meta:user-defined>
    <meta:user-defined meta:name="DC.title">Besluit apv vergunning Verleend - Sluisstraat 57-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743</meta:user-defined>
    <meta:user-defined meta:name="OVERHEIDop.GmbID/DC.identifier">gmb-2024-419743</meta:user-defined>
    <meta:user-defined meta:name="OVERHEIDop.versieInformatie"/>
  </office:meta>
</office:document-meta>
</file>