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Breed 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t Breed 727 1025JA AmsterdamHet Breed 727</text:p>
            <text:p text:style-name="common-al">Looptijd :07-10-2024 t/m 07-10-2024</text:p>
            <text:p text:style-name="common-al">Verzonden naar aanvrager op: 01-10-2024</text:p>
            <text:p text:style-name="common-al">Kenmerk gemeente: Z/24/2830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0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1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1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1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0685</meta:user-defined>
    <meta:user-defined meta:name="DCTERMS.abstract">TVM parkeervak, Het Breed 727 1025JA, 20241007, Het Breed 727</meta:user-defined>
    <dc:language>nl</dc:language>
    <meta:user-defined meta:name="OVERHEIDop.locatietype/OVERHEIDop.gebiedsmarkering">Punt</meta:user-defined>
    <meta:user-defined meta:name="DC.title">Besluit apv vergunning Verleend - Het Breed 727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712</meta:user-defined>
    <meta:user-defined meta:name="OVERHEIDop.GmbID/DC.identifier">gmb-2024-419712</meta:user-defined>
    <meta:user-defined meta:name="OVERHEIDop.versieInformatie"/>
  </office:meta>
</office:document-meta>
</file>