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ollemanhof 10 1019GW AmsterdamJollemanhof 10</text:p>
            <text:p text:style-name="common-al">Looptijd :03-10-2024 t/m 04-10-2024</text:p>
            <text:p text:style-name="common-al">Verzonden naar aanvrager op: 01-10-2024</text:p>
            <text:p text:style-name="common-al">Kenmerk gemeente: Z/24/2831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18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8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898</meta:user-defined>
    <meta:user-defined meta:name="DCTERMS.abstract">Filmen, Jollemanhof 10 1019GW, 20241003, Jollemanhof 10</meta:user-defined>
    <dc:language>nl</dc:language>
    <meta:user-defined meta:name="OVERHEIDop.locatietype/OVERHEIDop.gebiedsmarkering">Punt</meta:user-defined>
    <meta:user-defined meta:name="DC.title">Besluit apv vergunning Verleend - Jollemanhof 10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89</meta:user-defined>
    <meta:user-defined meta:name="OVERHEIDop.GmbID/DC.identifier">gmb-2024-419689</meta:user-defined>
    <meta:user-defined meta:name="OVERHEIDop.versieInformatie"/>
  </office:meta>
</office:document-meta>
</file>