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graven van een tracé voor glasvezelbekabeling met een totaaloppervlakte van meer dan 100 m2 op het kazerneterrein - Norgerweg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Norgerweg 20, Veenhuizen, het graven van een tracé voor glasvezelbekabeling met een totaaloppervlakte van meer dan 100 m2 op het kazerneterrei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968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94</meta:user-defined>
    <meta:user-defined meta:name="DCTERMS.abstract">Gemeente Noordenveld - aanvr. beschikking behandelen - het graven van een tracé voor glasvezelbekabeling met een totaaloppervlakte van meer dan 100 m2 op het kazerneterrein - Norgerweg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graven van een tracé voor glasvezelbekabeling met een totaaloppervlakte van meer dan 100 m2 op het kazerneterrein - Norgerweg 20, Veenhuiz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688</meta:user-defined>
    <meta:user-defined meta:name="OVERHEIDop.GmbID/DC.identifier">gmb-2024-419688</meta:user-defined>
    <meta:user-defined meta:name="OVERHEIDop.versieInformatie"/>
  </office:meta>
</office:document-meta>
</file>