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aanvraag vergunning Sinterklaas intocht Norg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, aanvraag vergunning Sinterklaas intocht Norg, 01 oktober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968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8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68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aanvraag vergunning Sinterklaas intocht Norg -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680</meta:user-defined>
    <meta:user-defined meta:name="OVERHEIDop.GmbID/DC.identifier">gmb-2024-419680</meta:user-defined>
    <meta:user-defined meta:name="OVERHEIDop.versieInformatie"/>
  </office:meta>
</office:document-meta>
</file>