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Sinterklaas intocht Peize 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Sinterklaas intocht Peize 2024, 01 oktober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967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Sinterklaas intocht Peize 2024 -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679</meta:user-defined>
    <meta:user-defined meta:name="OVERHEIDop.GmbID/DC.identifier">gmb-2024-419679</meta:user-defined>
    <meta:user-defined meta:name="OVERHEIDop.versieInformatie"/>
  </office:meta>
</office:document-meta>
</file>