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rsstraat 3, 4505 BB Zuidzande, Garsstraat 5, 4505 BB Zuidzande, Garsstraat 1, 4505 BB Zuidzande, Garsstraat 7, 4505 BB Zuidzande, Verzoeklocatie 202409010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arsstraat 1, 3, 5 en 7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4 woningen op het adres Garsstraat 1, 3, 5 en 7  te Zuidzande (CLZ-0000527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967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7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7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52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rsstraat 3, 4505 BB Zuidzande, Garsstraat 5, 4505 BB Zuidzande, Garsstraat 1, 4505 BB Zuidzande, Garsstraat 7, 4505 BB Zuidzande, Verzoeklocatie 2024090100086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9676</meta:user-defined>
    <meta:user-defined meta:name="OVERHEIDop.GmbID/DC.identifier">gmb-2024-419676</meta:user-defined>
    <meta:user-defined meta:name="OVERHEIDop.versieInformatie"/>
  </office:meta>
</office:document-meta>
</file>