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ijgebouw ten behoeve van een agrarisch hobbybedrijfaan Dijkhuizerweg 29C, 8161NT Epe (10235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bijgebouw ten behoeve van een agrarisch hobbybedrijf aan Dijkhuizerweg 29C, 8161NT Epe.Datum besluit:  01-10-2024Zaaknummer:  102352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967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7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7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7891</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bouwen van een bijgebouw ten behoeve van een agrarisch hobbybedrijfaan Dijkhuizerweg 29C, 8161NT Epe (1023528)</meta:user-defined>
    <meta:user-defined meta:name="DCTERMS.W3CDTF/DCTERMS.available">2024-10-03</meta:user-defined>
    <meta:user-defined meta:name="DCTERMS.W3CDTF/OVERHEIDop.jaargang">2024</meta:user-defined>
    <meta:user-defined meta:name="OVERHEIDop.publicationIssue">419675</meta:user-defined>
    <meta:user-defined meta:name="OVERHEIDop.GmbID/DC.identifier">gmb-2024-419675</meta:user-defined>
    <meta:user-defined meta:name="OVERHEIDop.versieInformatie"/>
  </office:meta>
</office:document-meta>
</file>