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buitenverlichtingaan Hoofdstraat 76, 8162AL Epe (10538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plaatsen van buitenverlichting aan Hoofdstraat 76, 8162AL Epe.Datum besluit:  01-10-2024Zaaknummer:  1053845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<text:a xlink:href="http://www.epe.nl/bezwaar-maken" xlink:type="simple">www.epe.nl/bezwaar-maken</text:a>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bezwaar-maken" xlink:type="simple">www.epe.nl/bezwaar-maken</text:a>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19674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674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674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7858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Verleende omgevingsvergunning voor het plaatsen van buitenverlichtingaan Hoofdstraat 76, 8162AL Epe (1053845)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9674</meta:user-defined>
    <meta:user-defined meta:name="OVERHEIDop.GmbID/DC.identifier">gmb-2024-419674</meta:user-defined>
    <meta:user-defined meta:name="OVERHEIDop.versieInformatie"/>
  </office:meta>
</office:document-meta>
</file>