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en een berk aan Heerderweg 10, 8161BM Epe (10877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en een berk aan Heerderweg 10, 8161BM Epe. </text:p>
            <text:p text:style-name="common-al">Datum aanvraag:  01-10-2024</text:p>
            <text:p text:style-name="common-al">Zaaknummer : 10877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96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782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eik en een berk aan Heerderweg 10, 8161BM Epe (1087793)</meta:user-defined>
    <meta:user-defined meta:name="DCTERMS.W3CDTF/DCTERMS.available">2024-10-03</meta:user-defined>
    <meta:user-defined meta:name="DCTERMS.W3CDTF/OVERHEIDop.jaargang">2024</meta:user-defined>
    <meta:user-defined meta:name="OVERHEIDop.publicationIssue">419673</meta:user-defined>
    <meta:user-defined meta:name="OVERHEIDop.GmbID/DC.identifier">gmb-2024-419673</meta:user-defined>
    <meta:user-defined meta:name="OVERHEIDop.versieInformatie"/>
  </office:meta>
</office:document-meta>
</file>