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tinga Tún 26, 9035 EW Dronryp, Verzoeklocatie 20240725006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5377 voor een omgevingsvergunning op locatie Dotinga Tún 26, 9035 EW Dronryp, Verzoeklocatie 2024072500689. De vergunning is verleend. Het besluit betreft het uitbreiden van een garage (3869). </text:p>
            <text:p text:style-name="common-al"/>
            <text:p text:style-name="common-al">Het besluit is verzonden op 01-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966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6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6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5377</meta:user-defined>
    <meta:user-defined meta:name="DCTERMS.abstract">Verleende omgevingsvergunning voor het uitbreiden van een garage (3869) op locatie Dotinga Tún 26, 9035 EW Dronryp, Verzoeklocatie 202407250068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otinga Tún 26, 9035 EW Dronryp, Verzoeklocatie 2024072500689</meta:user-defined>
    <meta:user-defined meta:name="DCTERMS.W3CDTF/DCTERMS.available">2024-10-03</meta:user-defined>
    <meta:user-defined meta:name="DCTERMS.W3CDTF/OVERHEIDop.jaargang">2024</meta:user-defined>
    <meta:user-defined meta:name="OVERHEIDop.publicationIssue">419667</meta:user-defined>
    <meta:user-defined meta:name="OVERHEIDop.GmbID/DC.identifier">gmb-2024-419667</meta:user-defined>
    <meta:user-defined meta:name="OVERHEIDop.versieInformatie"/>
  </office:meta>
</office:document-meta>
</file>