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42, 1934 BH Egmond aan den Hoef, het aanleggen van een uitrit, datum ontvangst 26 september 2024 (Z2024-00005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66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6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776</meta:user-defined>
    <meta:user-defined meta:name="DCTERMS.abstract">Herenweg 242, 1934 BH Egmond aan den Hoef, het aanleggen van een uitrit, datum ontvangst 26 september 2024 (Z2024-00005776)</meta:user-defined>
    <dc:language>nl</dc:language>
    <meta:user-defined meta:name="OVERHEIDop.locatietype/OVERHEIDop.gebiedsmarkering">Vlak</meta:user-defined>
    <meta:user-defined meta:name="DC.title">Gemeente Bergen, ontvangen aanvraag omgevingsvergunning, Herenweg 242, 1934 BH Egmond aan den Hoef, het aanleggen van een uitrit, datum ontvangst 26 september 2024 (Z2024-00005776)</meta:user-defined>
    <meta:user-defined meta:name="DCTERMS.W3CDTF/DCTERMS.available">2024-10-03</meta:user-defined>
    <meta:user-defined meta:name="DCTERMS.W3CDTF/OVERHEIDop.jaargang">2024</meta:user-defined>
    <meta:user-defined meta:name="OVERHEIDop.publicationIssue">419666</meta:user-defined>
    <meta:user-defined meta:name="OVERHEIDop.GmbID/DC.identifier">gmb-2024-419666</meta:user-defined>
    <meta:user-defined meta:name="OVERHEIDop.versieInformatie"/>
  </office:meta>
</office:document-meta>
</file>