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4 parkeerplaatsen, Pieter Lastmanweg t.h.v. nummer 5A, 1181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oktober 2024 een aanvraag voor een omgevingsvergunning ontvangen. De vergunning is aangevraagd voor het inrichten van een bouwplaats op 4 parkeerplaatsen op locatie Pieter Lastmanweg t.h.v. nummer 5A, 1181X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40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6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92</meta:user-defined>
    <meta:user-defined meta:name="DCTERMS.abstract">Betreft: aanvraag op locatie Pieter Lastmanweg t.h.v. nummer 5A, 1181XG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op 4 parkeerplaatsen, Pieter Lastmanweg t.h.v. nummer 5A, 1181XG Amstelv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61</meta:user-defined>
    <meta:user-defined meta:name="OVERHEIDop.GmbID/DC.identifier">gmb-2024-419661</meta:user-defined>
    <meta:user-defined meta:name="OVERHEIDop.versieInformatie"/>
  </office:meta>
</office:document-meta>
</file>