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termijn voor het gebruik van de tijdelijke [TEKST AFGEBR.], Thailandlaan 14A, 1432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september 2024 een aanvraag voor een omgevingsvergunning ontvangen. De vergunning is aangevraagd voor het verlengen van de termijn voor het gebruik van de tijdelijke [TEKST AFGEBR.] op locatie Thailandlaan 14A, 1432DJ Aalsmeer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40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08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965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083</meta:user-defined>
    <meta:user-defined meta:name="DCTERMS.abstract">Betreft: aanvraag op locatie Thailandlaan 14A, 1432DJ Aalsmeer</meta:user-defined>
    <dc:language>nl</dc:language>
    <meta:user-defined meta:name="OVERHEIDop.locatietype/OVERHEIDop.gebiedsmarkering">Vlak</meta:user-defined>
    <meta:user-defined meta:name="DC.title">Aanvraag omgevingsvergunning voor het verlengen van de termijn voor het gebruik van de tijdelijke [TEKST AFGEBR.], Thailandlaan 14A, 1432DJ Aalsmee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57</meta:user-defined>
    <meta:user-defined meta:name="OVERHEIDop.GmbID/DC.identifier">gmb-2024-419657</meta:user-defined>
    <meta:user-defined meta:name="OVERHEIDop.versieInformatie"/>
  </office:meta>
</office:document-meta>
</file>