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Burgemeester van Elkstraat 22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  <text:span text:style-name="nadrukvet">: verleende omgevingsvergunning</text:span>
            <text:span text:style-name="nadrukvet"> Burgmeester van Elkstraat 22 Horssen</text:span>
          </text:p>
            <text:p text:style-name="common-al">
            <text:span text:style-name="nadrukvet">In de bekendmaking van 16 september 2024 is een foutief adres van het college van Burgemeester en wethouders opgenomen. Verleende omgevingsvergunning Burgemeester van Elkstraat 22 Horssen, </text:span>
            <text:span text:style-name="nadrukvet">het aanpassen en isoleren van de kap en het plaatsen van een dakkapel aan de voorzijde</text:span>
            <text:span text:style-name="nadrukvet">.</text:span>
          </text:p>
            <text:p text:style-name="common-al">
            <text:span text:style-name="nadrukvet">Dit moet zijn: College van burgemeester en wethouders</text:span>
            <text:span text:style-name="nadrukvet"> gemeente Druten, postbus 1, 6650 AA Druten</text:span>
          </text:p>
            <text:p text:style-name="last-al">
            <text:span text:style-name="nadrukvet">Kenmerk: </text:span>
            <text:span text:style-name="nadrukvet">Z</text:span>
            <text:span text:style-name="nadrukvet">aaknummer Z/24/25710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1965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ende omgevingsvergunning Burgemeester van Elkstraat 22, Horss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651</meta:user-defined>
    <meta:user-defined meta:name="OVERHEIDop.GmbID/DC.identifier">gmb-2024-419651</meta:user-defined>
    <meta:user-defined meta:name="OVERHEIDop.versieInformatie"/>
  </office:meta>
</office:document-meta>
</file>