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Standerdlaan 8, 1852RX Heiloo, het plaatsen van een dakkapel in het voordakvlak van de woning, verzenddatum 1 oktober 2024 (Z2024-000036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964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4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4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33</meta:user-defined>
    <meta:user-defined meta:name="DCTERMS.abstract">Standerdlaan 8, 1852RX Heiloo, het plaatsen van een dakkapel in het voordakvlak van de woning, verzenddatum 1 oktober 2024 (Z2024-00003633)</meta:user-defined>
    <dc:language>nl</dc:language>
    <meta:user-defined meta:name="OVERHEIDop.locatietype/OVERHEIDop.gebiedsmarkering">Vlak</meta:user-defined>
    <meta:user-defined meta:name="DC.title">Gemeente Heiloo, aanvraag omgevingsvergunning (regulier) verleend, Standerdlaan 8, 1852RX Heiloo, het plaatsen van een dakkapel in het voordakvlak van de woning, verzenddatum 1 oktober 2024 (Z2024-00003633)</meta:user-defined>
    <meta:user-defined meta:name="DCTERMS.W3CDTF/DCTERMS.available">2024-10-03</meta:user-defined>
    <meta:user-defined meta:name="DCTERMS.W3CDTF/OVERHEIDop.jaargang">2024</meta:user-defined>
    <meta:user-defined meta:name="OVERHEIDop.publicationIssue">419649</meta:user-defined>
    <meta:user-defined meta:name="OVERHEIDop.GmbID/DC.identifier">gmb-2024-419649</meta:user-defined>
    <meta:user-defined meta:name="OVERHEIDop.versieInformatie"/>
  </office:meta>
</office:document-meta>
</file>