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 Geerstraat 10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  <text:span text:style-name="nadrukvet">: verleende omgevingsvergunning </text:span>
            <text:span text:style-name="nadrukvet">Geerstraat 10</text:span>
            <text:span text:style-name="nadrukvet">,</text:span>
            <text:span text:style-name="nadrukvet"> Druten</text:span>
          </text:p>
            <text:p text:style-name="common-al">
            <text:span text:style-name="nadrukvet">In de bekendmaking van 25 september 2024 is een foutief adres van het </text:span>
            <text:span text:style-name="nadrukvet">college </text:span>
            <text:span text:style-name="nadrukvet">van burgemeester en wethouders opgenomen. Verleende omgevingsvergunning Geerstraat 10 Druten, het bouwen van een woning.</text:span>
          </text:p>
            <text:p text:style-name="common-al">
            <text:span text:style-name="nadrukvet">Dit moet zijn: College van burgemeester en wethouders gemeente Druten, postbus 1, 6650 AA Druten</text:span>
          </text:p>
            <text:p text:style-name="last-al">
            <text:span text:style-name="nadrukvet">Kenmerk: </text:span>
            <text:span text:style-name="nadrukvet">Z</text:span>
            <text:span text:style-name="nadrukvet">aaknummer Z/23/210688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1964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4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4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Verleende omgevingsvergunning Geerstraat 10, Drut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647</meta:user-defined>
    <meta:user-defined meta:name="OVERHEIDop.GmbID/DC.identifier">gmb-2024-419647</meta:user-defined>
    <meta:user-defined meta:name="OVERHEIDop.versieInformatie"/>
  </office:meta>
</office:document-meta>
</file>