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deel van een dragende muur en plaatsen van staalconstructie aan Floraliaweg 8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loraliaweg 84, </text:span>verwijderen deel dragende muur en plaatsen staalconstructie * 23 september 2024, ODR240671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964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6717</meta:user-defined>
    <dc:language>nl</dc:language>
    <meta:user-defined meta:name="OVERHEIDop.locatietype/OVERHEIDop.gebiedsmarkering">Adres</meta:user-defined>
    <meta:user-defined meta:name="DC.title">Toestemming voor het verwijderen van een deel van een dragende muur en plaatsen van staalconstructie aan Floraliaweg 84 te Culembo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645</meta:user-defined>
    <meta:user-defined meta:name="OVERHEIDop.GmbID/DC.identifier">gmb-2024-419645</meta:user-defined>
    <meta:user-defined meta:name="OVERHEIDop.versieInformatie"/>
  </office:meta>
</office:document-meta>
</file>