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Geerstraat 8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  <text:span text:style-name="nadrukvet">: verleende omgevingsvergunning Geerstraat 8 Druten</text:span>
          </text:p>
            <text:p text:style-name="common-al">
            <text:span text:style-name="nadrukvet">In de bekendmaking van 25 september 2024 is een foutief adres van het College van </text:span>
            <text:span text:style-name="nadrukvet"> burgemeester en wethouders</text:span>
            <text:span text:style-name="nadrukvet">opgenomen. Verleende omgevingsvergunning </text:span>
            <text:span text:style-name="nadrukvet">Geerstraat 8 Druten, het bouwen van een woning.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</text:span>
            <text:span text:style-name="nadrukvet">aaknummer Z/23/21068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6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Geerstraat 8, Drut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43</meta:user-defined>
    <meta:user-defined meta:name="OVERHEIDop.GmbID/DC.identifier">gmb-2024-419643</meta:user-defined>
    <meta:user-defined meta:name="OVERHEIDop.versieInformatie"/>
  </office:meta>
</office:document-meta>
</file>