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Scharenburg 29A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  <text:span text:style-name="nadrukvet">: verleende omgevingsvergunning </text:span>
            <text:span text:style-name="nadrukvet">Scharenburg 29A Druten</text:span>
          </text:p>
            <text:p text:style-name="common-al">
            <text:span text:style-name="nadrukvet">In de bekendmaking van 20 september 2024 is een foutief adres van het College van </text:span>
            <text:span text:style-name="nadrukvet">b</text:span>
            <text:span text:style-name="nadrukvet">urgemeester en </text:span>
            <text:span text:style-name="nadrukvet">w</text:span>
            <text:span text:style-name="nadrukvet">ethouders opgenomen. Verleende omgevingsvergunning Scharenburg 29A Druten, plaatsen van een tijdelijke woonunit. </text:span>
          </text:p>
            <text:p text:style-name="common-al">
            <text:span text:style-name="nadrukvet">Dit moet zijn: College van Burgemeester en Wethouders gemeente Druten, postbus 1, 6650 AA Druten</text:span>
          </text:p>
            <text:p text:style-name="last-al">
            <text:span text:style-name="nadrukvet">Kenmerk: </text:span>
            <text:span text:style-name="nadrukvet">Z</text:span>
            <text:span text:style-name="nadrukvet">aaknummer Z/24/26024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1964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4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4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ende omgevingsvergunning Scharenburg 29A Drut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641</meta:user-defined>
    <meta:user-defined meta:name="OVERHEIDop.GmbID/DC.identifier">gmb-2024-419641</meta:user-defined>
    <meta:user-defined meta:name="OVERHEIDop.versieInformatie"/>
  </office:meta>
</office:document-meta>
</file>