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10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107 H 1075ER AmsterdamValeriusstraat 107-H</text:p>
            <text:p text:style-name="common-al">Looptijd :30-01-2024 t/m 25-05-2024</text:p>
            <text:p text:style-name="common-al">Verzonden naar aanvrager op: 23-01-2024</text:p>
            <text:p text:style-name="common-al">Kenmerk gemeente: Z/24/2277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79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6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7957</meta:user-defined>
    <meta:user-defined meta:name="DCTERMS.abstract">Werkzaamheden en vervoer op straat Valeriusstraat 107 H 1075ER, Valeriusstraat 107-H</meta:user-defined>
    <dc:language>nl</dc:language>
    <meta:user-defined meta:name="OVERHEIDop.locatietype/OVERHEIDop.gebiedsmarkering">Punt</meta:user-defined>
    <meta:user-defined meta:name="DC.title">Besluit apv vergunning Verleend - Valeriusstraat 107-H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963</meta:user-defined>
    <meta:user-defined meta:name="OVERHEIDop.GmbID/DC.identifier">gmb-2024-41963</meta:user-defined>
    <meta:user-defined meta:name="OVERHEIDop.versieInformatie"/>
  </office:meta>
</office:document-meta>
</file>