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aanvraag voor een omgevingsvergunning (art. 5.8 Omgevingswet), Groenstrook Laarveld West (perceelnummer Z2891)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voor een  omgevingsvergunning (art. 5.8 Omgevingswet), Groenstrook Laarveld West (perceelnummer Z2891) te Tilburg</text:span>
          </text:p>
            <text:p text:style-name="common-al">De gemeente Tilburg heeft een aanvraag voor een omgevingsvergunning (art. 5.8 Omgevingswet) buiten behandeling gelaten. De gemeente geeft hiermee geen toestemming voor het verlengen van de termijn voor de opstelling van de tijdelijke zendmast op locatie 'Groenstrook Laarveld West (perceelnummer Z2891)' te Tilburg en is geregistreerd onder Z2024-00004072.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U kunt de gemeente tot en met 6 november 2024 laten weten dat u het niet eens bent met het besluit. Dit heet bezwaar maken. U kunt bezwaar maken als het besluit tegen uw belangen ingaat. In deze periode kunt u ook de documenten met informatie over het besluit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962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2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62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072</meta:user-defined>
    <meta:user-defined meta:name="DCTERMS.abstract">Z2024-00004072 - Verlengen van de termijn voor opstelling van de tijdelijke zendmast TI.3648</meta:user-defined>
    <dc:language>nl</dc:language>
    <meta:user-defined meta:name="OVERHEIDop.locatietype/OVERHEIDop.gebiedsmarkering">Vlak</meta:user-defined>
    <meta:user-defined meta:name="OVERHEIDop.locatietype/OVERHEIDop.gebiedsmarkering">Punt</meta:user-defined>
    <meta:user-defined meta:name="DC.title">Besluit aanvraag voor een omgevingsvergunning (art. 5.8 Omgevingswet), Groenstrook Laarveld West (perceelnummer Z2891) te Tilburg</meta:user-defined>
    <meta:user-defined meta:name="DCTERMS.W3CDTF/DCTERMS.available">2024-10-03</meta:user-defined>
    <meta:user-defined meta:name="DCTERMS.W3CDTF/OVERHEIDop.jaargang">2024</meta:user-defined>
    <meta:user-defined meta:name="OVERHEIDop.publicationIssue">419628</meta:user-defined>
    <meta:user-defined meta:name="OVERHEIDop.GmbID/DC.identifier">gmb-2024-419628</meta:user-defined>
    <meta:user-defined meta:name="OVERHEIDop.versieInformatie"/>
  </office:meta>
</office:document-meta>
</file>