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buurthuis en ateliers voor kunstenaars (tijdelijk voor 2 jaar), Koningin Julianastraat 37 7415GJ Deventer, [DVT00F00522] Deventer F 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11-2024</text:p>
            <text:p text:style-name="common-al">
            <text:span text:style-name="nadrukvet">Locatie:</text:span> Koningin Julianastraat 37 7415GJ Deventer, [DVT00F00522] Deventer F 522 </text:p>
            <text:p text:style-name="common-al">
            <text:span text:style-name="nadrukvet">Zaakomschrijving:</text:span> het realiseren van een buurthuis en ateliers voor kunstenaars (tijdelijk voor 2 jaar)</text:p>
            <text:p text:style-name="common-al">
            <text:span text:style-name="nadrukvet">Zaaknummer:</text:span> Z2024-00005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962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241</meta:user-defined>
    <meta:user-defined meta:name="DCTERMS.abstract">het realiseren van een buurthuis en ateliers voor kunstenaars (2 jaar)</meta:user-defined>
    <dc:language>nl</dc:language>
    <meta:user-defined meta:name="OVERHEIDop.locatietype/OVERHEIDop.gebiedsmarkering">Vlak</meta:user-defined>
    <meta:user-defined meta:name="DC.title">Verlengen beslistermijn omgevingsvergunning,het realiseren van een buurthuis en ateliers voor kunstenaars (tijdelijk voor 2 jaar), Koningin Julianastraat 37 7415GJ Deventer, [DVT00F00522] Deventer F 522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27</meta:user-defined>
    <meta:user-defined meta:name="OVERHEIDop.GmbID/DC.identifier">gmb-2024-419627</meta:user-defined>
    <meta:user-defined meta:name="OVERHEIDop.versieInformatie"/>
  </office:meta>
</office:document-meta>
</file>