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Maasplein 8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van de gemeente Zwijndrecht maakt bekend de volgende vergunning te  hebben verleend:</text:p>
            <text:p text:style-name="common-al">Kenmerk: 2655257</text:p>
            <text:p text:style-name="common-al">Voor de activiteit: horecavergunning Restaurant</text:p>
            <text:p text:style-name="common-al">Locatie: Maasplein 86 in Zwijndrecht </text:p>
            <text:p text:style-name="common-al">Datum besluit: 30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96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257</meta:user-defined>
    <meta:user-defined meta:name="DCTERMS.abstract">Exploitatievergunning restaurant Maasplein 86 Zwijndrecht</meta:user-defined>
    <dc:language>nl</dc:language>
    <meta:user-defined meta:name="OVERHEIDop.locatietype/OVERHEIDop.gebiedsmarkering">Adres</meta:user-defined>
    <meta:user-defined meta:name="DC.title">Verleende Horecavergunning Maasplein 86 in Zwijndrecht</meta:user-defined>
    <meta:user-defined meta:name="DCTERMS.W3CDTF/DCTERMS.available">2024-10-09</meta:user-defined>
    <meta:user-defined meta:name="DCTERMS.W3CDTF/OVERHEIDop.jaargang">2024</meta:user-defined>
    <meta:user-defined meta:name="OVERHEIDop.publicationIssue">419626</meta:user-defined>
    <meta:user-defined meta:name="OVERHEIDop.GmbID/DC.identifier">gmb-2024-419626</meta:user-defined>
    <meta:user-defined meta:name="OVERHEIDop.versieInformatie"/>
  </office:meta>
</office:document-meta>
</file>