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de openbare ruimte nabij Platanenweg 10, Weesperzijde 1066, Oetewalerstraat 48, Von Liebigweg 2 en Jan Vroegopsingel 2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ven bomen</text:p>
            <text:p text:style-name="common-al">Besluit: verleend</text:p>
            <text:p text:style-name="common-al">Besluit verzonden op: 24-09-2024</text:p>
            <text:p text:style-name="common-al">Zaakadres: in de openbare ruimte nabij Platanenweg 10, Weesperzijde 1066, Oetewalerstraat 48, Von Liebigweg 2 en Jan Vroegopsingel 22 Amsterdam</text:p>
            <text:p text:style-name="common-al">Zaaknummer: Z2024-023886</text:p>
            <text:p text:style-name="common-al">DSO-nummer: 2024081500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388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886</meta:user-defined>
    <meta:user-defined meta:name="DCTERMS.abstract">kappen van zeve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 de openbare ruimte nabij Platanenweg 10, Weesperzijde 1066, Oetewalerstraat 48, Von Liebigweg 2 en Jan Vroegopsingel 22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21</meta:user-defined>
    <meta:user-defined meta:name="OVERHEIDop.GmbID/DC.identifier">gmb-2024-419621</meta:user-defined>
    <meta:user-defined meta:name="OVERHEIDop.versieInformatie"/>
  </office:meta>
</office:document-meta>
</file>