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Nootdorpsepad 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4 een besluit verzonden op de aanvraag met zaaknummer 2024-125349 voor het kappen van één boom op de locatie Nootdorpsepad 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6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49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Nootdorpsepad B te Zoeterme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18</meta:user-defined>
    <meta:user-defined meta:name="OVERHEIDop.GmbID/DC.identifier">gmb-2024-419618</meta:user-defined>
    <meta:user-defined meta:name="OVERHEIDop.versieInformatie"/>
  </office:meta>
</office:document-meta>
</file>