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00101393, Oude Leedeweg 65, 2641 NM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4100101393</text:p>
            <text:p text:style-name="common-al">Locatie: Oude Leedeweg 65, 2641 NM Pijnacker</text:p>
            <text:p text:style-name="common-al">Datum ontvangst: 01-10-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961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1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1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38460</meta:user-defined>
    <meta:user-defined meta:name="DCTERMS.abstract">Kapp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100101393, Oude Leedeweg 65, 2641 NM Pijnacker</meta:user-defined>
    <meta:user-defined meta:name="DCTERMS.W3CDTF/DCTERMS.available">2024-10-03</meta:user-defined>
    <meta:user-defined meta:name="DCTERMS.W3CDTF/OVERHEIDop.jaargang">2024</meta:user-defined>
    <meta:user-defined meta:name="OVERHEIDop.publicationIssue">419611</meta:user-defined>
    <meta:user-defined meta:name="OVERHEIDop.GmbID/DC.identifier">gmb-2024-419611</meta:user-defined>
    <meta:user-defined meta:name="OVERHEIDop.versieInformatie"/>
  </office:meta>
</office:document-meta>
</file>