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Menzis 4Mijl4You/Menzis 4 Mijl van Groningen op 12 oktober 2024 en 13 oktober 2024 route vanaf Haren naar Vis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enzis 4Mijl4You/Menzis 4 Mijl van Gronin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7-9-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2-10-2024 en 13-10-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2-10-2024 van 18:00 – 23:00 uur </text:span>
                    </text:p>
                    <text:p text:style-name="table_al">
                      <text:span text:style-name="nadrukvet">13-10-2024 van 11:00 – 17:00 uu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bouw 11-10-2024 van 7:00 t/m 12-10-2024 om 21:00 uur, afbouw gereed op 14-10-2024 om 13:00 uu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oute vanaf Haren naar de Vismarkt in Groningen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port </text:span>
                   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okto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59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9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9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Toestemming voor Menzis 4Mijl4You/Menzis 4 Mijl van Groningen op 12 oktober 2024 en 13 oktober 2024 route vanaf Haren naar Vismarkt te Groning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595</meta:user-defined>
    <meta:user-defined meta:name="OVERHEIDop.GmbID/DC.identifier">gmb-2024-419595</meta:user-defined>
    <meta:user-defined meta:name="OVERHEIDop.versieInformatie"/>
  </office:meta>
</office:document-meta>
</file>