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bouwdepot in de periode van maandag 14 oktober 2024 tot en met vrijdag 16 mei 2025 aan de Sluislaan in Bergen (NH), verzenddatum 1 oktober 2024 (Z2024-000057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958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8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8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796</meta:user-defined>
    <meta:user-defined meta:name="DCTERMS.abstract">plaatsen van een bouwdepot in de periode van maandag 14 oktober 2024 tot en met vrijdag 16 oktober 16 mei 2025 op het grasveld aan de Sluislaan, Bergen (NH), verzenddatum 1 oktober 2024 (Z2024-00005796)</meta:user-defined>
    <dc:language>nl</dc:language>
    <meta:user-defined meta:name="OVERHEIDop.locatietype/OVERHEIDop.gebiedsmarkering">Punt</meta:user-defined>
    <meta:user-defined meta:name="DC.title">Gemeente Bergen, verleende vergunning voor het plaatsen van een bouwdepot in de periode van maandag 14 oktober 2024 tot en met vrijdag 16 mei 2025 aan de Sluislaan in Bergen (NH), verzenddatum 1 oktober 2024 (Z2024-00005796)</meta:user-defined>
    <meta:user-defined meta:name="DCTERMS.W3CDTF/DCTERMS.available">2024-10-03</meta:user-defined>
    <meta:user-defined meta:name="DCTERMS.W3CDTF/OVERHEIDop.jaargang">2024</meta:user-defined>
    <meta:user-defined meta:name="OVERHEIDop.publicationIssue">419586</meta:user-defined>
    <meta:user-defined meta:name="OVERHEIDop.GmbID/DC.identifier">gmb-2024-419586</meta:user-defined>
    <meta:user-defined meta:name="OVERHEIDop.versieInformatie"/>
  </office:meta>
</office:document-meta>
</file>