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wezen verzoek omgevingsvergunning, ophogen agrarische percelen ten behoeve van voedselbos, ter hoogte van Hertsenbergpad Zwolle [Zaaknummer 0193ESUITE16063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issing afwijzing verzoek aanvraag omgevingsvergunning: 27 september 2024</text:span>
          </text:p>
            <text:p text:style-name="common-al">
            <text:span text:style-name="nadrukvet">Locatie:</text:span> ter hoogte van Hertsenbergpad Zwolle</text:p>
            <text:p text:style-name="common-al">
            <text:span text:style-name="nadrukvet">Zaakomschrijving:</text:span> het ophogen van agrarische percelen ten behoeve van het voedselbos</text:p>
            <text:p text:style-name="common-al">
            <text:span text:style-name="nadrukvet">Zaaknummer:</text:span> 0193ESUITE16063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>Werk, niet zijnde bouwwerk, of werkzaamheid uitvoeren</text:p>
                <text:p text:style-name="al"/>
              </text:list-item>
            </text:list>
            <text:p text:style-name="common-al">
            <text:span text:style-name="nadrukvet">Het verzoek</text:span>
            <text:span text:style-name="nadrukvet"> voor een omgevingsvergunning is door de Gemeente Zwolle afgewezen</text:span>
          </text:p>
            <text:p text:style-name="common-al">Burgemeester en wethouders van Zwolle maken bekend dat de bovengenoemd verzoek voor een omgevingsvergunning is afgewezen.</text:p>
            <text:p text:style-name="common-al">
            <text:span text:style-name="nadrukvet">Waarom publiceren wij dit bericht?</text:span>
          </text:p>
            <text:p text:style-name="common-al">Eerder hebben wij bekendgemaakt dat wij een aanvraag voor een omgevingsvergunning hebben ontvangen op 2 augustus 2024. Dit betreft echter een verzoek om een omgevingsvergunning. Wij laten u op deze manier weten dat dit verzoek niet verder wordt behandeld. Mogelijk volgt er een nieuwe aanvraag. Deze zal dan gepubliceerd worden met een nieuw zaaknummer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06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958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06352024</meta:user-defined>
    <meta:user-defined meta:name="DCTERMS.abstract">het ophogen van agrarische percelen ten behoeve van het voedsel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fgewezen verzoek omgevingsvergunning, ophogen agrarische percelen ten behoeve van voedselbos, ter hoogte van Hertsenbergpad Zwolle [Zaaknummer 0193ESUITE1606352024]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84</meta:user-defined>
    <meta:user-defined meta:name="OVERHEIDop.GmbID/DC.identifier">gmb-2024-419584</meta:user-defined>
    <meta:user-defined meta:name="OVERHEIDop.versieInformatie"/>
  </office:meta>
</office:document-meta>
</file>