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illem Brocadesdreef 2, Hoofddorp - het uitbreiden van het distributiecentrum, kantoor en de fietsenkelder - Nelson Logi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het distributiecentrum, kantoor en de fietsenkelder</text:p>
            <text:p text:style-name="common-al">Aanvrager: Nelson Logi B.V.</text:p>
            <text:p text:style-name="common-al">Zaaknummer: 12682319</text:p>
            <text:p text:style-name="common-al">DSO nummer: 2024031800832</text:p>
            <text:p text:style-name="common-al">Uitkomst besluit: verlenen</text:p>
            <text:p text:style-name="common-al">Datum besluit: 25-09-2024</text:p>
            <text:p text:style-name="common-al">Bezwaar in te dienen voor: 07-11-2024</text:p>
            <text:p text:style-name="common-al">Namens: Gemeente Haarlemmermeer</text:p>
            <text:p text:style-name="common-al">Wilt u de gepubliceerde documenten behorende bij deze bekendmaking in zien klik dan <text:a xlink:href="https://edataloket.odnzkg.nl/?q={&quot;search&quot;:&quot;1317779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57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7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7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77795</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Willem Brocadesdreef 2, Hoofddorp - het uitbreiden van het distributiecentrum, kantoor en de fietsenkelder - Nelson Logi B.V.</meta:user-defined>
    <meta:user-defined meta:name="DCTERMS.W3CDTF/DCTERMS.available">2024-10-03</meta:user-defined>
    <meta:user-defined meta:name="DCTERMS.W3CDTF/OVERHEIDop.jaargang">2024</meta:user-defined>
    <meta:user-defined meta:name="OVERHEIDop.publicationIssue">419577</meta:user-defined>
    <meta:user-defined meta:name="OVERHEIDop.GmbID/DC.identifier">gmb-2024-419577</meta:user-defined>
    <meta:user-defined meta:name="OVERHEIDop.versieInformatie"/>
  </office:meta>
</office:document-meta>
</file>