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Kennisgeving voornemen wijzigen omgevingsplan gemeente A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Het college van burgemeester en wethouders maakt bekend dat het van plan is om het omgevingsplan gemeente Asten door de gemeenteraad te laten te wijzigen. Hierbij geven wij kennis van deze voorgenomen wijziging, op grond van artikel 16.29 Omgevingswet en artikel 10.2 Omgevingsbesluit </text:p>
            <text:p text:style-name="al"/>
            <text:p text:style-name="al">
            <text:span text:style-name="nadrukvet"/>
          </text:p>
            <text:p text:style-name="al">
            <text:span text:style-name="nadrukvet">Aanleiding en inhoud</text:span>
          </text:p>
            <text:p text:style-name="al"/>
            <text:p text:style-name="al">De aanleiding voor het wijzigen van het omgevingsplan is de Omgevingswet die per 1 januari 2024 in werking is getreden. De gemeente Asten heeft sinds 1 januari 2024 een omgevingsplan van rechtswege, oftewel een tijdelijk omgevingsplan. Dit tijdelijke omgevingsplan bestaat uit al onze bestemmingsplannen en de bruidsschat (dit zijn voormalige rijksregels). De gemeente Asten wil het tijdelijke omgevingsplan voor 2032 omzetten naar een nieuwe permanent omgevingsplan dat voldoet aan alle voorwaarden die de Omgevingswet hieraan stelt. De gemeente is voornemens om nu voor het woongebied van Asten de regels van het omgevingsplan aan te passen. Met deze aanpassing worden onder andere de regels uit de bestemmingsplannen overgezet naar het definitieve omgevingsplan. </text:p>
            <text:p text:style-name="al"/>
            <text:p text:style-name="al">
            <text:span text:style-name="nadrukvet"/>
          </text:p>
            <text:p text:style-name="al">
            <text:span text:style-name="nadrukvet">Wat is een omgevingsplan?</text:span>
          </text:p>
            <text:p text:style-name="al"/>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
          </text:p>
            <text:p text:style-name="al">
            <text:span text:style-name="nadrukvet">Participatie</text:span>
          </text:p>
            <text:p text:style-name="al"/>
            <text:p text:style-name="al">De voorgenomen wijziging van het omgevingsplan is zo veel mogelijk beleidsneutraal ten opzichte van de landelijke en Astense regelgeving van voor 1 januari 2024. Hierdoor is ervoor gekozen om beperkt participatie te voeren. Dat betekent dat inwoners, ondernemers, maatschappelijke organisaties en bestuursorganen in oktober 2024 worden geïnformeerd over de voorgenomen wijziging. Dit doen wij door middel van een publicatie op de website van de gemeente Asten, het Peelbelang en het digitale Gemeenteblad van Asten. </text:p>
            <text:p text:style-name="al">Opgehaalde belangen die inzichtelijk worden tijdens het participatietraject worden aangeboden aan de gemeenteraad bij de besluitvorming over de wijziging van het omgevingsplan. </text:p>
            <text:p text:style-name="al"/>
            <text:p text:style-name="al">
            <text:span text:style-name="nadrukvet"/>
          </text:p>
            <text:p text:style-name="al">
            <text:span text:style-name="nadrukvet">Uitleg kennisgeving</text:span>
          </text:p>
            <text:p text:style-name="al"/>
            <text:p text:style-name="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956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Asten - Kennisgeving voornemen wijzigen omgevingsplan gemeente Asten</meta:user-defined>
    <meta:user-defined meta:name="DCTERMS.W3CDTF/DCTERMS.available">2024-10-03</meta:user-defined>
    <meta:user-defined meta:name="DCTERMS.W3CDTF/OVERHEIDop.jaargang">2024</meta:user-defined>
    <meta:user-defined meta:name="OVERHEIDop.publicationIssue">419569</meta:user-defined>
    <meta:user-defined meta:name="OVERHEIDop.GmbID/DC.identifier">gmb-2024-419569</meta:user-defined>
    <meta:user-defined meta:name="OVERHEIDop.versieInformatie"/>
  </office:meta>
</office:document-meta>
</file>