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onboerderij gesplitst in twee wooneenheden met bijbehorende bijgebouwen aan de Noorderweg 5 en 5a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9-2024</text:p>
            <text:p text:style-name="common-al">
            <text:span text:style-name="nadrukvet">Locatie:</text:span> Noorderweg 5, 8066PR Belt-Schutsloot Noorderweg 5a, 8066PR Belt-Schutsloot</text:p>
            <text:p text:style-name="common-al">
            <text:span text:style-name="nadrukvet">Zaakomschrijving:</text:span> het bouwen van een woonboerderij gesplitst in twee wooneenheden met bijbehorende bijgebouwen</text:p>
            <text:p text:style-name="common-al">
            <text:span text:style-name="nadrukvet">Zaaknummer:</text:span> Z2024-0000483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8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8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95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4835</meta:user-defined>
    <meta:user-defined meta:name="DCTERMS.abstract">een nieuwbouw woonboerderij gesplitst in twee wooneenheden met bijbehorende bijgebouw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woonboerderij gesplitst in twee wooneenheden met bijbehorende bijgebouwen aan de Noorderweg 5 en 5a in Belt-Schutsloot</meta:user-defined>
    <meta:user-defined meta:name="DCTERMS.W3CDTF/DCTERMS.available">2024-10-08</meta:user-defined>
    <meta:user-defined meta:name="DCTERMS.W3CDTF/OVERHEIDop.jaargang">2024</meta:user-defined>
    <meta:user-defined meta:name="OVERHEIDop.publicationIssue">419564</meta:user-defined>
    <meta:user-defined meta:name="OVERHEIDop.GmbID/DC.identifier">gmb-2024-419564</meta:user-defined>
    <meta:user-defined meta:name="OVERHEIDop.versieInformatie"/>
  </office:meta>
</office:document-meta>
</file>