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uidig vacuümglas binnen bestaande kozijnen Plein Vierwinden 4 Vlissingen.(16-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uidig enkel floatglas vacuümglas binnen de bestaande kozijnen op de locatie Plein Vierwinden 4 in Vlissingen.</text:p>
            <text:p text:style-name="common-al">Het betreft een verleende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56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huidig vacuümglas binnen bestaande kozijnen Plein Vierwinden 4 Vlissingen.(16-09-2024)</meta:user-defined>
    <meta:user-defined meta:name="DCTERMS.W3CDTF/DCTERMS.available">2024-10-03</meta:user-defined>
    <meta:user-defined meta:name="DCTERMS.W3CDTF/OVERHEIDop.jaargang">2024</meta:user-defined>
    <meta:user-defined meta:name="OVERHEIDop.publicationIssue">419563</meta:user-defined>
    <meta:user-defined meta:name="OVERHEIDop.GmbID/DC.identifier">gmb-2024-419563</meta:user-defined>
    <meta:user-defined meta:name="OVERHEIDop.versieInformatie"/>
  </office:meta>
</office:document-meta>
</file>