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4 september 2024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<text:span text:style-name="nadrukvet">24 september 2024</text:span> de volgende besluiten genomen:</text:p>
            <text:p text:style-name="al"/>
            <text:p text:style-name="al">
            <text:span text:style-name="nadrukvet">Reactie op ongevraagd advies Adviesraad Sociaal Domein inzake Mantelzorg/Ouderenbeleid</text:span>
          </text:p>
            <text:p text:style-name="al">Het college heeft besloten in te stemmen met de reactie op het advies van de Adviesraad Sociaal Domein inzake mantelzorg/ouderenbeleid. De gemeenteraad wordt over deze reactie geïnformeerd met een raadsinformatiebrief.</text:p>
            <text:p text:style-name="al"/>
            <text:p text:style-name="al">
            <text:span text:style-name="nadrukvet">Modern Jongerenwerk in Oisterwijk</text:span>
          </text:p>
            <text:p text:style-name="al">Het college heeft besloten om een brede evaluatie van jongerenwerk in Oisterwijk te laten plaatsvinden en de Raad hierover te informeren met een raadsinformatiebrief.</text:p>
            <text:p text:style-name="al"/>
            <text:p text:style-name="al">
            <text:span text:style-name="nadrukvet">Collegevoorstel Begroting 2025 inclusief addendum</text:span>
          </text:p>
            <text:p text:style-name="al">Het college heeft ingestemd met de begroting 2025 inclusief addendum en legt deze op 7 november 2024 ter vaststelling voor aan de gemeentera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55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lijst college 24 september 2024 gemeente Oist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58</meta:user-defined>
    <meta:user-defined meta:name="OVERHEIDop.GmbID/DC.identifier">gmb-2024-419558</meta:user-defined>
    <meta:user-defined meta:name="OVERHEIDop.versieInformatie"/>
  </office:meta>
</office:document-meta>
</file>